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Fonts/Font_Arial_1.ttf" manifest:media-type="application/x-font-ttf"/>
  <manifest:file-entry manifest:full-path="Fonts/Font_Arial_2.ttf" manifest:media-type="application/x-font-ttf"/>
  <manifest:file-entry manifest:full-path="Fonts/Font_Arial_3.ttf" manifest:media-type="application/x-font-ttf"/>
  <manifest:file-entry manifest:full-path="Fonts/Font_Liberation_Serif_1.ttf" manifest:media-type="application/x-font-ttf"/>
  <manifest:file-entry manifest:full-path="Fonts/Font_Arial_4.ttf" manifest:media-type="application/x-font-ttf"/>
  <manifest:file-entry manifest:full-path="Fonts/Font_Liberation_Serif_3.ttf" manifest:media-type="application/x-font-ttf"/>
  <manifest:file-entry manifest:full-path="Fonts/Font_Bahnschrift_1.ttf" manifest:media-type="application/x-font-ttf"/>
  <manifest:file-entry manifest:full-path="Fonts/Font_Liberation_Serif_2.ttf" manifest:media-type="application/x-font-ttf"/>
  <manifest:file-entry manifest:full-path="Fonts/Font_Liberation_Serif_4.ttf" manifest:media-type="application/x-font-ttf"/>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1" svg:font-family="Arial" style:font-family-generic="system" style:font-pitch="variable"/>
    <style:font-face style:name="Bahnschrift" svg:font-family="Bahnschrift" style:font-family-generic="swiss" style:font-pitch="variable">
      <svg:font-face-src>
        <svg:font-face-uri xlink:href="Fonts/Font_Bahnschrift_1.ttf" xlink:type="simple" loext:font-style="normal" loext:font-weight="normal">
          <svg:font-face-format svg:string="truetype"/>
        </svg:font-face-uri>
        <svg:font-face-uri xlink:href="Fonts/Font_Bahnschrift_1.ttf" xlink:type="simple" loext:font-style="normal" loext:font-weight="bold">
          <svg:font-face-format svg:string="truetype"/>
        </svg:font-face-uri>
      </svg:font-face-src>
    </style:font-face>
    <style:font-face style:name="Cascadia Code ExtraLight" svg:font-family="'Cascadia Code ExtraLight'"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text-properties style:font-name="Bahnschrift"/>
    </style:style>
    <style:style style:name="P2" style:family="paragraph" style:parent-style-name="Header">
      <style:text-properties style:font-name="Bahnschrift" officeooo:rsid="000c7218" officeooo:paragraph-rsid="000c7218"/>
    </style:style>
    <style:style style:name="P3" style:family="paragraph" style:parent-style-name="Standard">
      <style:text-properties style:font-name="Bahnschrift" officeooo:rsid="000c7218" officeooo:paragraph-rsid="000c7218"/>
    </style:style>
    <style:style style:name="P4" style:family="paragraph" style:parent-style-name="Standard">
      <style:paragraph-properties fo:text-align="center" style:justify-single-word="false"/>
      <style:text-properties style:font-name="Cascadia Code ExtraLight" officeooo:rsid="000c7218" officeooo:paragraph-rsid="000c7218"/>
    </style:style>
    <style:style style:name="P5" style:family="paragraph" style:parent-style-name="Standard">
      <style:paragraph-properties fo:text-align="start" style:justify-single-word="false"/>
      <style:text-properties style:font-name="Cascadia Code ExtraLight" officeooo:rsid="000def6a" officeooo:paragraph-rsid="000def6a"/>
    </style:style>
    <style:style style:name="P6" style:family="paragraph" style:parent-style-name="Standard">
      <style:paragraph-properties fo:text-align="center" style:justify-single-word="false"/>
      <style:text-properties style:font-name="Cascadia Code ExtraLight" officeooo:rsid="000f64a6" officeooo:paragraph-rsid="000f64a6"/>
    </style:style>
    <style:style style:name="P7" style:family="paragraph" style:parent-style-name="Standard">
      <style:paragraph-properties fo:text-align="start" style:justify-single-word="false" style:writing-mode="lr-tb"/>
      <style:text-properties style:font-name="Cascadia Code ExtraLight" officeooo:rsid="000f64a6" officeooo:paragraph-rsid="000f64a6"/>
    </style:style>
    <style:style style:name="P8" style:family="paragraph" style:parent-style-name="Standard">
      <style:paragraph-properties fo:text-align="start" style:justify-single-word="false"/>
      <style:text-properties officeooo:paragraph-rsid="000def6a"/>
    </style:style>
    <style:style style:name="T1" style:family="text">
      <style:text-properties style:font-name="Bahnschrift"/>
    </style:style>
    <style:style style:name="T2" style:family="text">
      <style:text-properties style:font-name="Bahnschrift" officeooo:rsid="000d5a87"/>
    </style:style>
    <style:style style:name="T3" style:family="text">
      <style:text-properties style:font-name="Bahnschrift" officeooo:rsid="000f64a6"/>
    </style:style>
    <style:style style:name="T4" style:family="text">
      <style:text-properties style:font-name="Bahnschrift" officeooo:rsid="000def6a"/>
    </style:style>
    <style:style style:name="T5" style:family="text">
      <style:text-properties officeooo:rsid="000def6a"/>
    </style:style>
    <style:style style:name="T6" style:family="text">
      <style:text-properties officeooo:rsid="000f64a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his project aims to do the bare minimum of work required to get a 1602 or 2004 LCD on the network as a TCP raw socket device. The intended use is as a highly compact wireless status display for a larger and more capable computing system to send characters to display to a user that is not tethered by a cable of any form. The current version (1.0.3) also contains some basic command character syntax that controls the LCD feature options, such as positioning the cursor and some operations to enable / disable the various features I was able to add to the project. It uses an ESP-01s module that has been reflashed for use with the Arduino IDE and is capable of OTA flashing using the same IDE. Since there is not enough I/O on the ESP-01s for a complete 4-bit interface for the LCD, it uses a SN74HC595N 8-bit shift register and a modified library so it can work fine with the same syntax as a common library for controlling the 1602 series LCD controllers. This document aims to guide the user in setting up and configuring the device.</text:p>
      <text:p text:style-name="P3"/>
      <text:p text:style-name="P4"><text:span text:style-name="T1">Chapter 1 – </text:span><text:span text:style-name="T2">Prerequisites</text:span></text:p>
      <text:p text:style-name="P8"><text:span text:style-name="T2">T</text:span><text:span text:style-name="T4">o get started, you’ll need to install the </text:span><text:a xlink:type="simple" xlink:href="https://www.arduino.cc/en/software" text:style-name="Internet_20_link" text:visited-style-name="Visited_20_Internet_20_Link"><text:span text:style-name="T4">Arduino IDE</text:span></text:a><text:span text:style-name="T4">. I used the version 2.3.2 when making the project’s code initially. After getting that, you’ll need a few other parts I cannot directly link to: a ESP-01s module (or if you’re not going tor compactness, any ESP8266-based board), a 3.3 volt linear regulator, a 1602 or 2004 LCD module, and a SN74HC595N. Sockets are fully optional; as long as the wiring’s correct there’s not a lot to go wrong. You’ll also need a programmer board for the ESP-01s – the initial flash cannot be done over the air. </text:span><text:span text:style-name="T3">You will need a soldering iron and basic soldering tools (flux, solder wire, potentially copper braid) and soldering skills. If you need to brush up or are not comfortable with through-hole (THT) and point-to-point wiring, I recommend you get a kit and practice first, but this is by no means a beginner-unfriendly project. The hardest part was hopefully already figured out: where to wire things to begin with. You will also need to download the code from </text:span><text:a xlink:type="simple" xlink:href="https://homesrv.ashleighhost.net/imagehost/hw/net1602/net1602.7z" text:style-name="Internet_20_link" text:visited-style-name="Visited_20_Internet_20_Link"><text:span text:style-name="T3">here</text:span></text:a>.</text:p>
      <text:p text:style-name="P5"><text:span text:style-name="T3"/></text:p>
      <text:p text:style-name="P6"><text:span text:style-name="T1">Chapter 2 – Assembly</text:span></text:p>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Bahnschrift" svg:font-family="Bahnschrift" style:font-family-generic="swiss" style:font-pitch="variable"/>
    <style:font-face style:name="Cascadia Code ExtraLight" svg:font-family="'Cascadia Code ExtraLight'"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style:font-name="Bahnschrift" officeooo:rsid="000c7218" officeooo:paragraph-rsid="000c7218"/>
    </style:style>
    <style:style style:name="MP2" style:family="paragraph" style:parent-style-name="Footer">
      <style:text-properties style:font-name="Bahnschrift"/>
    </style:style>
    <style:style style:name="MT1" style:family="text">
      <style:text-properties officeooo:rsid="000f64a6"/>
    </style:style>
    <style:style style:name="MT2" style:family="text">
      <style:text-properties officeooo:rsid="000def6a"/>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header-footer-properties fo:min-height="0in" fo:margin-top="0.1965in" fo:background-color="transparent" draw:fill="non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Ashleigh’s <text:span text:style-name="MT1">n</text:span>etworked 1602-series LCD controller project</text:p>
      </style:header>
      <style:footer>
        <text:p text:style-name="MP2"><text:span text:style-name="MT2">Page </text:span><text:page-number text:select-page="current">1</text:page-number><text:s/>/ <text:page-count>1</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1-22T23:32:58.689000000</meta:creation-date>
    <meta:editing-cycles>4</meta:editing-cycles>
    <meta:editing-duration>PT15M38S</meta:editing-duration>
    <dc:title>Ashleigh's 1602 LCD project</dc:title>
    <dc:date>2024-11-22T23:49:03.897000000</dc:date>
    <meta:generator>LibreOffice/7.4.3.2$Windows_X86_64 LibreOffice_project/1048a8393ae2eeec98dff31b5c133c5f1d08b890</meta:generator>
    <meta:document-statistic meta:table-count="0" meta:image-count="0" meta:object-count="0" meta:page-count="1" meta:paragraph-count="6" meta:word-count="382" meta:character-count="2160" meta:non-whitespace-character-count="1781"/>
  </office:meta>
</office:document-meta>
</file>