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size="400pt" style:font-size-asian="400pt" style:font-size-complex="400pt" fo:background-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[0x4F::ERR]▓PKT_7B2A▓STR3AM_L0ST▓Ω_B4ND_R3SYNC▓CH_L0CK3D▓065=A▓066=B▓067=C▓068=D▓069=E▓070=F▓071=G▓072=H▓073=I▓074=J▓075=K▓076=L▓077=M▓078=N▓079=O▓080=P▓081=Q▓082=R▓083=S▓084=T▓085=U▓086=V▓087=W▓088=X▓089=Y▓090=Z▓SYS_REBOOT?=FALSE▓GRID_04//ALPHA▓"it is the squres"▓NODE_SIGNAL_WEAK▓YT_CACHE=https://www.youtube.com/watch?v=z_bzGDJ9vuE▓https://www.youtube.com/watch?v=dQw4w9WgXcQ▓https://www.youtube.com/watch?v=jNQXAC9IVRw▓https://www.youtube.com/watch?v=9bZkp7q19f0▓https://www.youtube.com/watch?v=L_jWHffIx5E▓https://www.youtube.com/watch?v=oHg5SJYRHA0▓https://www.youtube.com/watch?v=3JZ_D3ELwOQ▓https://www.youtube.com/watch?v=ZZ5LpwO-An4▓https://www.youtube.com/watch?v=RgKAFK5djSk▓https://www.youtube.com/watch?v=fLexgOxsZu0▓https://www.youtube.com/watch?v=kXYiU_JCYtU▓B3AC0N_SIGNAL=DETECTED▓FRAME_99::ACTIVE▓049=1▓050=2▓051=3▓052=4▓053=5▓054=6▓055=7▓056=8▓057=9▓048=0▓MTRX_SUBLAYER//VISIBLE▓sqr::sqr::sqr::sqr::sqr▓[[NULL]]▓0xD34D▓VRTX_A13▓PULSE=117.4hz▓RED-ORANGE-BLUE-WHITE-GREEN-BLACK-GRAY-BROWN-PURPLE-YELLOW▓allwindowsremainclosed▓thereismovementbehindthepanels▓packetreceivedbutunreadable▓itisthesqures▓itisthesqures▓itisthesqures▓&lt;RECOVERY_LOG&gt;A0_XY::F41LA1_XY::F41LA2_XY::PASSA3_XY::UNKNOWNA4_XY::ERRA5_XY::UNBOUNDA6_XY::UNBOUNDA7_XY::OK::RANDOM_SET::XK-440A/T9_OMEGA/QZ-118/BINARY//1010011//110▓TR3E_F4LL▓moonlightspillsintothehall▓thekeywasneverthere▓everysignalrepeatstwice▓whoopenedsquare8?▓DELTA_3▓DELTA_9▓DELTA_12▓ascii?yes▓091=[▓092=\▓093=]▓094=^▓095=_▓096=`▓097=a▓098=b▓099=c▓100=d▓101=e▓102=f▓103=g▓104=h▓105=i▓106=j▓107=k▓108=l▓109=m▓110=n▓111=o▓112=p▓113=q▓114=r▓115=s▓116=t▓117=u▓118=v▓119=w▓120=x▓121=y▓122=z▓YT_ARCHIVE=https://www.youtube.com/watch?v=YQHsXMglC9A▓https://www.youtube.com/watch?v=CevxZvSJLk8▓https://www.youtube.com/watch?v=60ItHLz5WEA▓https://www.youtube.com/watch?v=JGwWNGJdvx8▓https://www.youtube.com/watch?v=2Vv-BfVoq2g▓https://www.youtube.com/watch?v=OPf0YbXqDm0▓0xAA12FF▓R3C0V3RY_F41L▓square_1=open▓square_2=open▓square_3=closed▓square_4=closed▓square_5=missing▓square_6=missing▓square_7=ERROR▓square_8=???▓thelightsblinkevery7seconds▓noonerememberstheentrycode▓V0ID_TRACE_FOUND▓END_TRANSMISSION?no▓LOOP_RESTARTING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4" meta:character-count="2167" meta:non-whitespace-character-count="2164"/>
    <meta:generator>LibreOfficeDev/6.0.5.2$Linux_X86_64 LibreOffice_project/</meta:generator>
  </office:meta>
</office:document-meta>
</file>